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li" svg:font-family="Muli, sans-serif"/>
    <style:font-face style:name="Open Sans" svg:font-family="'Open Sans', Arial, sans-serif"/>
    <style:font-face style:name="inherit" svg:font-family="inheri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Century Schoolbook"/>
    </style:style>
    <style:style style:name="P2" style:family="paragraph" style:parent-style-name="Standard">
      <style:paragraph-properties fo:text-align="center" style:justify-single-word="false"/>
      <style:text-properties fo:color="#808080" style:font-name="Century Schoolbook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808080" style:font-name="Century Schoolbook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8080" style:font-name="Century Schoolbook"/>
    </style:style>
    <style:style style:name="P5" style:family="paragraph" style:parent-style-name="Standard">
      <style:paragraph-properties fo:text-align="center" style:justify-single-word="false"/>
      <style:text-properties fo:color="#808080" style:font-name="Century Schoolbook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808080" style:font-name="Century Schoolbook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905f4a" style:font-name="Muli" fo:font-size="10.5pt" fo:letter-spacing="normal" fo:font-style="normal" fo:font-weight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808080" style:font-name="Century Schoolbook" fo:font-size="10.5pt" fo:letter-spacing="normal" fo:font-style="normal" fo:font-weight="normal"/>
    </style:style>
    <style:style style:name="T1" style:family="text">
      <style:text-properties style:font-name="inheri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Mentions légales</text:p>
      <text:p text:style-name="P1"/>
      <text:p text:style-name="P3"/>
      <text:p text:style-name="P3">Directeur de la publication</text:p>
      <text:p text:style-name="P4"/>
      <text:p text:style-name="P5">Charlotte Paindavoine </text:p>
      <text:p text:style-name="P5">Lieu-dit Foata </text:p>
      <text:p text:style-name="P5">20253 Barbaggio </text:p>
      <text:p text:style-name="P5">Tel: 06 74 23 22 40</text:p>
      <text:p text:style-name="P4"><text:a xlink:type="simple" xlink:href="mailto:contact@foata.fr" text:style-name="Internet_20_link" text:visited-style-name="Visited_20_Internet_20_Link"><text:span text:style-name="T3">contact@foata.fr</text:span></text:a></text:p>
      <text:p text:style-name="P4"/>
      <text:p text:style-name="P4"/>
      <text:p text:style-name="P3">Conception</text:p>
      <text:p text:style-name="P6"/>
      <text:p text:style-name="P5">Charlotte Paindavoine</text:p>
      <text:p text:style-name="P5">Lieu-dit Foata </text:p>
      <text:p text:style-name="P5">20253 Barbaggio</text:p>
      <text:p text:style-name="P5">Tell: 0674232240</text:p>
      <text:p text:style-name="P4"><text:a xlink:type="simple" xlink:href="mailto:contact@foata.fr" text:style-name="Internet_20_link" text:visited-style-name="Visited_20_Internet_20_Link"><text:span text:style-name="T3">contact@foata.fr</text:span></text:a></text:p>
      <text:p text:style-name="P4"/>
      <text:p text:style-name="P4"/>
      <text:p text:style-name="P3">Hébergement</text:p>
      <text:p text:style-name="P3"/>
      <text:p text:style-name="P5">OVH</text:p>
      <text:p text:style-name="P5">SAS au capital de 10 059 500 €<text:line-break/>RCS Lille Métropole 424 761 419 00045<text:line-break/>Code APE 6202A<text:line-break/>N° TVA : FR 22 424 761 419<text:line-break/>Siège social : 2 rue Kellermann - 59100 Roubaix - France</text:p>
      <text:p text:style-name="P1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li" svg:font-family="Muli, sans-serif"/>
    <style:font-face style:name="Open Sans" svg:font-family="'Open Sans', Arial, sans-serif"/>
    <style:font-face style:name="inherit" svg:font-family="inheri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ra Dominici</meta:initial-creator>
    <meta:creation-date>2019-01-22T10:57:20.08</meta:creation-date>
    <meta:document-statistic meta:table-count="0" meta:image-count="0" meta:object-count="0" meta:page-count="1" meta:paragraph-count="16" meta:word-count="68" meta:character-count="405"/>
    <dc:date>2019-01-22T11:14:27.53</dc:date>
    <dc:creator>Chiara Dominici</dc:creator>
    <meta:editing-duration>PT1M31S</meta:editing-duration>
    <meta:editing-cycles>1</meta:editing-cycles>
    <meta:generator>OpenOffice/4.1.3$Win32 OpenOffice.org_project/413m1$Build-9783</meta:generator>
  </office:meta>
</office:document-meta>
</file>